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Van Heemstraweg 14a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Van Heemstraweg 14a Weurt´ </text:span>ligt van 28 juni 2018 tot en met 8 augustus 2018  voor iedereen ter inzage. </text:p>
            <text:p text:style-name="common-al">Het ontwerpbestemmingsplan heeft betrekking op een herziening van het bestemmingsplan Buitengebied voor het perceel Van Heemstraweg 14a in Weurt. Een agrarisch bouwperceel wordt omgezet in een woonperceel. In ruil voor de sloop van minimaal dan 750 m2 aan agrarische gebouwen wordt ook de bouw van een extra woning mogelijk gemaakt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p text:style-name="common-al">
            <text:span text:style-name="nadrukcur">Inzage en zienswijzen:</text:span>
          </text:p>
            <text:p text:style-name="common-al">Het ontwerpbestemmingsplan is raadpleegbaar gemaakt en beschikbaar gesteld op de volgende wijze:</text:p>
            <text:list text:style-name="id1-3-2-1-1-7">
              <text:list-item text:style-override="id1-3-2-1-1-7-1">
                <text:number>1.</text:number>
                <text:p text:style-name="al">Het plan is elke werkdag in te zien op afspraak (tel. 14 024), op de afdeling Dienstverlening in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roo/bestemmingsplannen?planidn=NL.IMRO.0209.BPheemstra14aweu-OW01" xlink:type="simple">http://www.ruimtelijkeplannen.nl/web-roo/?planidn=NL.IMRO.0209.BPheemstra14aweu-OW01 </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5 jun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54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4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4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Heemstraweg 14a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49</meta:user-defined>
    <meta:user-defined meta:name="OVERHEIDop.GmbID/DC.identifier">gmb-2018-133549</meta:user-defined>
    <meta:user-defined meta:name="OVERHEID.TaxonomieBeleidsagenda/OVERHEID.category">Bestuur | Organisatie en beleid</meta:user-defined>
    <meta:user-defined meta:name="OVERHEIDop.referentienummer">NL.IMRO.0209.BPheemstra14aweu-OW01</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meta:user-defined>
    <meta:user-defined meta:name="OVERHEIDop.woonplaats">Weurt</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150 430116</meta:user-defined>
    <meta:user-defined meta:name="OVERHEIDop.versieInformatie"/>
  </office:meta>
</office:document-meta>
</file>