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stellen van daken van kerken in Burgerbrug en Sint Maartensbrug op de locatie Burgerweg 62a, 1754 KE in Burgerbrug / Grote Sloot 233, 1752 JM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aken van kerken in Burgerbrug en Sint Maartensbrug</text:p>
            <text:p text:style-name="common-al">
            <text:span text:style-name="nadrukvet">Locatie:</text:span> Burgerweg 62a, 1754 KE in Burgerbrug / Grote Sloot 233, 1752 JM Sint Maartensbrug</text:p>
            <text:p text:style-name="common-al">
            <text:span text:style-name="nadrukvet">Zaaknummer: </text:span>O-18-0272</text:p>
            <text:p text:style-name="last-al">
            <text:span text:style-name="nadrukvet">Ontvangstdatum:</text:span> 1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54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4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4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stellen van daken van kerken in Burgerbrug en Sint Maartensbrug op de locatie Burgerweg 62a, 1754 KE in Burgerbrug / Grote Sloot 233, 1752 JM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48</meta:user-defined>
    <meta:user-defined meta:name="OVERHEIDop.GmbID/DC.identifier">gmb-2018-13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62a</meta:user-defined>
    <meta:user-defined meta:name="OVERHEID.PostcodeHuisnummer/OVERHEIDop.postcodeHuisnummer">1752JM 2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91 529093</meta:user-defined>
    <meta:user-defined meta:name="OVERHEID.EPSG28992/DC.spatial">110575 532981</meta:user-defined>
    <meta:user-defined meta:name="OVERHEIDop.versieInformatie"/>
  </office:meta>
</office:document-meta>
</file>