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bbenes, Hoofdweg 1649, 2157 PC, plaatsen van een dakkapel in het achterdakvlak van de woning, 17-01-2018, zaaknummer 2600512, olonummer 34215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54</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4</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4</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Abbenes, Hoofdweg 1649, 2157 PC, plaatsen van een dakkapel in het achterdakvlak van de woning, 17-01-2018, zaaknummer 2600512, olonummer 34215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354</meta:user-defined>
    <meta:user-defined meta:name="OVERHEIDop.GmbID/DC.identifier">gmb-2018-13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PC 1649</meta:user-defined>
    <meta:user-defined meta:name="OVERHEIDop.woonplaats">Abbenes</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0480 472083</meta:user-defined>
    <meta:user-defined meta:name="OVERHEIDop.versieInformatie"/>
  </office:meta>
</office:document-meta>
</file>