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verbouwen van de woning op het perceel Hammer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juni 2018 een besluit genomen op de aanvraag met zaaknummer Z/18/583657 voor een Omgevingsvergunning voor het verbouwen van de woning op locatie Hammerweg 8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353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3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53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verbouwen van de woning op het perceel Hammerweg 8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538</meta:user-defined>
    <meta:user-defined meta:name="OVERHEIDop.GmbID/DC.identifier">gmb-2018-133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HW 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09 501825</meta:user-defined>
    <meta:user-defined meta:name="OVERHEID.EPSG28992/DC.spatial">219325.48 501778.96</meta:user-defined>
    <meta:user-defined meta:name="OVERHEIDop.versieInformatie"/>
  </office:meta>
</office:document-meta>
</file>