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muur, toegangshek en fietsenberging, Dalestraat 59, 6262NP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muur en toegangshek en een fietsenberging op het perceel <text:span text:style-name="nadrukvet">Dalestraat 59, 6262NP  Banholt </text:span>(ontvangen d.d. 20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353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3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3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uur, toegangshek en fietsenberging, Dalestraat 59, 6262NP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36</meta:user-defined>
    <meta:user-defined meta:name="OVERHEIDop.GmbID/DC.identifier">gmb-2018-133536</meta:user-defined>
    <meta:user-defined meta:name="OVERHEID.TaxonomieBeleidsagenda/OVERHEID.category">Ruimte en infrastructuur | Organisatie en beleid</meta:user-defined>
    <meta:user-defined meta:name="OVERHEIDop.referentienummer">Z-HZ_WABO-2018-002889</meta:user-defined>
    <meta:user-defined meta:name="DCTERMS.abstract">het bouwen van een muur en toegangshek en een fietsenberg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P 59</meta:user-defined>
    <meta:user-defined meta:name="OVERHEIDop.woonplaats">Banholt</meta:user-defined>
    <meta:user-defined meta:name="OVERHEIDop.straatnaam">Dal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469 311446</meta:user-defined>
    <meta:user-defined meta:name="OVERHEIDop.versieInformatie"/>
  </office:meta>
</office:document-meta>
</file>