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ZomerZotFeest op 13 juli 2018 Laan Rozenbur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heeft de gemeente een aanvraag ontvangen voor een evenementenvergunning op locatie Laan Rozenburg 6 in Amstelveen. De aanvraag is geregistreerd onder zaaknummer Z18-00245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53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3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3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ZomerZotFeest op 13 juli 2018 Laan Rozenburg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534</meta:user-defined>
    <meta:user-defined meta:name="OVERHEIDop.GmbID/DC.identifier">gmb-2018-133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9.3 481099.12</meta:user-defined>
    <meta:user-defined meta:name="OVERHEIDop.versieInformatie"/>
  </office:meta>
</office:document-meta>
</file>