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acacia's op de locatie achter Händelstraat 32 en 36 in Eerbeek, kadastraal Hall E 506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uni 2018</text:p>
            <text:p text:style-name="common-al">Locatie: achter Händelstraat 32 en 36 in Eerbeek, kadastraal Hall E 5062</text:p>
            <text:p text:style-name="common-al">Voor: het kappen van 2 acacia's</text:p>
            <text:p text:style-name="common-al">Activiteit(en): Kap</text:p>
            <text:p text:style-name="common-al">Registratienummer: SXO-2018-06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5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acacia's op de locatie achter Händelstraat 32 en 36 in Eerbeek, kadastraal Hall E 5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533</meta:user-defined>
    <meta:user-defined meta:name="OVERHEIDop.GmbID/DC.identifier">gmb-2018-13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C 36</meta:user-defined>
    <meta:user-defined meta:name="OVERHEIDop.woonplaats">Eerbeek</meta:user-defined>
    <meta:user-defined meta:name="OVERHEIDop.straatnaam">Händ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531 457910</meta:user-defined>
    <meta:user-defined meta:name="OVERHEIDop.versieInformatie"/>
  </office:meta>
</office:document-meta>
</file>