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ulpen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lpenweg 25 te Venlo</text:span>
            </text:span>
          </text:p>
            <text:p text:style-name="common-al">Voor het plaatsen van een raam</text:p>
            <text:p text:style-name="common-al">Ontvangen op 18 juni 2018</text:p>
            <text:p text:style-name="common-al">Kenmerk 13437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53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3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3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ulpen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31</meta:user-defined>
    <meta:user-defined meta:name="OVERHEIDop.GmbID/DC.identifier">gmb-2018-13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EW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43.59 374553.93</meta:user-defined>
    <meta:user-defined meta:name="OVERHEIDop.versieInformatie"/>
  </office:meta>
</office:document-meta>
</file>