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ortdag Montessori Lyceum Amsterdam Vrije sportvelde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gemeente een aanvraag ontvangen voor een evenementenvergunning op locatie Vrije sportvelden Amsterdamse bos. De aanvraag is geregistreerd onder zaaknummer Z18-0022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2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portdag Montessori Lyceum Amsterdam Vrije sportvelden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27</meta:user-defined>
    <meta:user-defined meta:name="OVERHEIDop.GmbID/DC.identifier">gmb-2018-13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6 481845.69</meta:user-defined>
    <meta:user-defined meta:name="OVERHEIDop.versieInformatie"/>
  </office:meta>
</office:document-meta>
</file>