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merlingh Onnesdreef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met zaaknummer SXO-20181206 voor een evenementenvergunning voor de Tentdagen 2018 van 16-08-2018 t.m. 24-08-2018 op locatie Kamerlingh Onnesdreef 1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52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amerlingh Onnesdreef 15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22</meta:user-defined>
    <meta:user-defined meta:name="OVERHEIDop.GmbID/DC.identifier">gmb-2018-13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N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337 440317</meta:user-defined>
    <meta:user-defined meta:name="OVERHEIDop.versieInformatie"/>
  </office:meta>
</office:document-meta>
</file>