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Uilenstede Festival 24 augustus 2018 Uilenstede 100 en 106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evenementenvergunning op locatie Uilenstede 100 en 106 te Amstelveen. De aanvraag is geregistreerd onder zaaknummer Z18-00242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52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Uilenstede Festival 24 augustus 2018 Uilenstede 100 en 106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21</meta:user-defined>
    <meta:user-defined meta:name="OVERHEIDop.GmbID/DC.identifier">gmb-2018-133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68 481510.91</meta:user-defined>
    <meta:user-defined meta:name="OVERHEIDop.versieInformatie"/>
  </office:meta>
</office:document-meta>
</file>