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inderverjaardag Evalyn &amp; Lexi Bakker Nabij Bankrasweg 12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eft de gemeente een aanvraag ontvangen voor een evenementenvergunning op locatie Bankrasweg 13 te Amstelveen. De aanvraag is geregistreerd onder zaaknummer Z18-00278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520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2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2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Kinderverjaardag Evalyn &amp; Lexi Bakker Nabij Bankrasweg 12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520</meta:user-defined>
    <meta:user-defined meta:name="OVERHEIDop.GmbID/DC.identifier">gmb-2018-133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P 1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452.38 479696.58</meta:user-defined>
    <meta:user-defined meta:name="OVERHEIDop.versieInformatie"/>
  </office:meta>
</office:document-meta>
</file>