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straat 32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juni 2018 een aanvraag voor een omgevingsvergunning ontvangen. Dit betreft het bouwen van een schuur ter plaatse van de Noordstraat 32 in Bodegraven. De aanvraag is geregistreerd onder kenmerk 2018151979. De aanvraag betreft:</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33517</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7</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517</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straat 32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3517</meta:user-defined>
    <meta:user-defined meta:name="OVERHEIDop.GmbID/DC.identifier">gmb-2018-1335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BJ 3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1220 455395</meta:user-defined>
    <meta:user-defined meta:name="OVERHEIDop.versieInformatie"/>
  </office:meta>
</office:document-meta>
</file>