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7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18 een aanvraag voor een omgevingsvergunning ontvangen. Dit betreft het vervangen van een dam door een brug ter plaatse van de 's-Gravenbroekseweg 76 in Reeuwijk. De aanvraag is geregistreerd onder kenmerk 201815066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51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7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513</meta:user-defined>
    <meta:user-defined meta:name="OVERHEIDop.GmbID/DC.identifier">gmb-2018-13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7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071 450690</meta:user-defined>
    <meta:user-defined meta:name="OVERHEIDop.versieInformatie"/>
  </office:meta>
</office:document-meta>
</file>