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bouwen van een serre aan 1 kant van het terras - Stommeerweg 3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5 juni 2018, zaaknummer Z18-001228</text:span>
          </text:p>
            <text:p text:style-name="common-al">Het bouwen van een serre aan 1 kant van het terra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27 jul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350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0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0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bouwen van een serre aan 1 kant van het terras - Stommeerweg 3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500</meta:user-defined>
    <meta:user-defined meta:name="OVERHEIDop.GmbID/DC.identifier">gmb-2018-133500</meta:user-defined>
    <meta:user-defined meta:name="OVERHEID.TaxonomieBeleidsagenda/OVERHEID.category">Ruimte en infrastructuur | Organisatie en beleid</meta:user-defined>
    <meta:user-defined meta:name="OVERHEIDop.referentienummer">Z18-001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S 31a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2 475201</meta:user-defined>
    <meta:user-defined meta:name="OVERHEIDop.versieInformatie"/>
  </office:meta>
</office:document-meta>
</file>