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8 december 2017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12 7941 BX De Putstoel 2 te Meppel exploiteren van een horecabedrijf, Kisjes Slijterij 08-02-2018</text:p>
            <text:p text:style-name="common-al">27-12 7941 LG Woldstraat 67 A te Meppel uitoefenen van een drank- en horecabedrijf, Ton Nam Thai 08-02-2018</text:p>
            <text:p text:style-name="common-al">27-12 7941 LG Woldstraat 67 A te Meppel exploiteren van een horecabedrijf, Ton Nam Thai 08-02-2018</text:p>
            <text:p text:style-name="common-al">27-12 7941 BK Kleine Oever 10 te Meppel uitoefenen van een drank- en horecabedrijf, Wereld Restaurant Meppel Eten &amp; Fusion 08-02-2018</text:p>
            <text:p text:style-name="common-al">27-12 7941 BK Kleine Oever 10 te Meppel exploiteren van een horecabedrijf, Wereld Restaurant Meppel Eten &amp; Fusion 08-02-2018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35</meta:user-defined>
    <meta:user-defined meta:name="OVERHEIDop.GmbID/DC.identifier">gmb-2018-13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X 2</meta:user-defined>
    <meta:user-defined meta:name="OVERHEIDop.woonplaats">Meppel</meta:user-defined>
    <meta:user-defined meta:name="OVERHEIDop.straatnaam">De Putstoel</meta:user-defined>
    <meta:user-defined meta:name="OVERHEID.PostcodeHuisnummer/OVERHEIDop.postcodeHuisnummer">7941LG 67</meta:user-defined>
    <meta:user-defined meta:name="OVERHEIDop.straatnaam">Woldstraat</meta:user-defined>
    <meta:user-defined meta:name="OVERHEID.PostcodeHuisnummer/OVERHEIDop.postcodeHuisnummer">7941BK 10</meta:user-defined>
    <meta:user-defined meta:name="OVERHEIDop.straatnaam">Kleine Oev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02 523811</meta:user-defined>
    <meta:user-defined meta:name="OVERHEID.EPSG28992/DC.spatial">209535 523763</meta:user-defined>
    <meta:user-defined meta:name="OVERHEID.EPSG28992/DC.spatial">209170 523591</meta:user-defined>
    <meta:user-defined meta:name="OVERHEIDop.versieInformatie"/>
  </office:meta>
</office:document-meta>
</file>