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intrekking aanvraag omgevingsvergunning voor het aanleggen van een alarminstallatie in een pool &amp; dart café - Dree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2143</text:span>
          </text:p>
            <text:p text:style-name="common-al">Het aanleggen van een alarminstallatie in een pool &amp; dart caf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349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9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9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intrekking aanvraag omgevingsvergunning voor het aanleggen van een alarminstallatie in een pool &amp; dart café - Dreef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498</meta:user-defined>
    <meta:user-defined meta:name="OVERHEIDop.GmbID/DC.identifier">gmb-2018-133498</meta:user-defined>
    <meta:user-defined meta:name="OVERHEID.TaxonomieBeleidsagenda/OVERHEID.category">Ruimte en infrastructuur | Organisatie en beleid</meta:user-defined>
    <meta:user-defined meta:name="OVERHEIDop.referentienummer">Z18-002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C 5a</meta:user-defined>
    <meta:user-defined meta:name="OVERHEIDop.woonplaats">Aalsmeer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610 474413</meta:user-defined>
    <meta:user-defined meta:name="OVERHEIDop.versieInformatie"/>
  </office:meta>
</office:document-meta>
</file>