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28 juni 2018 om 20.00 uur. </text:p>
            <text:p text:style-name="common-al">Plaats: gemeentehuis van Brummen</text:p>
            <text:p text:style-name="common-al"/>
            <text:p text:style-name="common-al">AGENDA</text:p>
            <text:p text:style-name="common-al"/>
            <text:p text:style-name="common-al">1. Opening en mededelingen</text:p>
            <text:p text:style-name="common-al">2. Vaststelling agenda</text:p>
            <text:p text:style-name="common-al">3. Lijst ingekomen en te verzenden stukken</text:p>
            <text:p text:style-name="common-al"/>
            <text:p text:style-name="common-al">Hamerstukken</text:p>
            <text:p text:style-name="common-al">  4.  Aanmeldnotitie vormvrije m.e.r.-beoordeling Verleggen Gasleiding Eerbeek</text:p>
            <text:p text:style-name="common-al">  5.  Vaststelling bestemmingsplan buitengebied, Lendeweg 2a</text:p>
            <text:p text:style-name="common-al">  6.  Programmabegroting VNOG 2019 – 2022</text:p>
            <text:p text:style-name="common-al">  7.  Ontwerp programmabegroting 2019 OVIJ</text:p>
            <text:p text:style-name="common-al">  8.  Concept Jaarstukken 2017 en concept begroting 2019 Regio Stedendriehoek </text:p>
            <text:p text:style-name="common-al">  9.  Begrotingswijziging 2018 en begroting 2019 GR Delta</text:p>
            <text:p text:style-name="common-al">10.  Toetreding gemeente Heerde tot gemeenschappelijke regeling Regio Stedendriehoek</text:p>
            <text:p text:style-name="common-al">11.  Uitbreiding formatie griffie</text:p>
            <text:p text:style-name="common-al"/>
            <text:p text:style-name="common-al">  Bespreekpunten</text:p>
            <text:p text:style-name="common-al">12.  Vaststellen bestemmingsplan Vinkenweide, Brummen </text:p>
            <text:p text:style-name="common-al">13.  Concept programmabegroting 2019 GGD – NOG</text:p>
            <text:p text:style-name="common-al">14.  Basismobiliteit: jaarrekening en begroting Vervoerscentrale Stedendriehoek - PlusOV </text:p>
            <text:p text:style-name="common-al">15.  Collegebesluit:Visie recreatie en toerisme       Betreft een ter kennisname stuk dat ter bespreking is gevraagd</text:p>
            <text:p text:style-name="common-al">16.  Sluiting</text:p>
            <text:p text:style-name="common-al"/>
            <text:p text:style-name="last-al">Brummen, 2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349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9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9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verga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496</meta:user-defined>
    <meta:user-defined meta:name="OVERHEIDop.GmbID/DC.identifier">gmb-2018-133496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