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oomgaardstraat te Stein (A2018-169\SXO23353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69\SXO23353669 voor het houden van een straat-/buurtfeest op 23 juni 2018 op de Boomgaardstraat te Stein wordt toegekend.</text:p>
            <text:p text:style-name="common-al"/>
            <text:p text:style-name="common-al">
            <text:span text:style-name="nadrukvet">Rechtsbescherming:</text:span>
          </text:p>
            <text:p text:style-name="common-al">Het voorgenoemde besluit is genomen volgens de reguliere procedure. Tegen dit besluit kan met ingang van 21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49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9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9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Boomgaardstraat te Stein (A2018-169\SXO23353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95</meta:user-defined>
    <meta:user-defined meta:name="OVERHEIDop.GmbID/DC.identifier">gmb-2018-13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T 1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14.39 330586.99</meta:user-defined>
    <meta:user-defined meta:name="OVERHEIDop.versieInformatie"/>
  </office:meta>
</office:document-meta>
</file>