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Steinsedijk 45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aanvraag ontvangen voor een drank- en horecavergunning voor De Steinsetuin op aan/ de locatie Steinsedijk 45 in Haastrecht. De aanvraag is geregistreerd onder zaaknummer SXO-201817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49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Steinsedijk 45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90</meta:user-defined>
    <meta:user-defined meta:name="OVERHEIDop.GmbID/DC.identifier">gmb-2018-13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LC 4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089.5 447013</meta:user-defined>
    <meta:user-defined meta:name="OVERHEIDop.versieInformatie"/>
  </office:meta>
</office:document-meta>
</file>