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-/uitrit) - Ouddorp, Havenweg 41: wijzigen in-/uitrit, ontvangstdatum: 10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34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-/uitrit) - Ouddorp, Havenweg 41: wijzigen in-/uitrit, ontvangstdatum: 10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349</meta:user-defined>
    <meta:user-defined meta:name="OVERHEIDop.GmbID/DC.identifier">gmb-2018-13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C 41</meta:user-defined>
    <meta:user-defined meta:name="OVERHEIDop.woonplaats">Ouddorp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76 424500</meta:user-defined>
    <meta:user-defined meta:name="OVERHEIDop.versieInformatie"/>
  </office:meta>
</office:document-meta>
</file>