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13 digitale reclamezuilen, perceel tussen Stationsplein 16 en de Stationspassage (aangevraagd als Stationspassage 2) (zaaknummer 1911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p de perrons bij het NS Station, het perceel tussen Stationsplein 16 en de Stationspassage (aangevraagd als Stationspassage 2)</text:span> – voor het plaatsen van 13 digitale reclamezuilen op de perrons (aangevraagd was 15 stuks), verzonden op 20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488</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88</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88</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13 digitale reclamezuilen, perceel tussen Stationsplein 16 en de Stationspassage (aangevraagd als Stationspassage 2) (zaaknummer 1911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488</meta:user-defined>
    <meta:user-defined meta:name="OVERHEIDop.GmbID/DC.identifier">gmb-2018-133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W 16</meta:user-defined>
    <meta:user-defined meta:name="OVERHEIDop.woonplaats">Zwolle</meta:user-defined>
    <meta:user-defined meta:name="OVERHEIDop.straatnaam">Stations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68 502224</meta:user-defined>
    <meta:user-defined meta:name="OVERHEIDop.versieInformatie"/>
  </office:meta>
</office:document-meta>
</file>