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herinrichten kantoorruimte, Hanzelaan 280 (zaaknummer 3739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Hanzelaan 280</text:span> – voor het herinrichten van een kantoorruimte met baliefunctie tot een examenlokatie, verzonden op 20 juni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48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8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8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herinrichten kantoorruimte, Hanzelaan 280 (zaaknummer 3739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86</meta:user-defined>
    <meta:user-defined meta:name="OVERHEIDop.GmbID/DC.identifier">gmb-2018-133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JJ 280</meta:user-defined>
    <meta:user-defined meta:name="OVERHEIDop.woonplaats">Zwolle</meta:user-defined>
    <meta:user-defined meta:name="OVERHEIDop.straatnaam">Hanze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29 501998</meta:user-defined>
    <meta:user-defined meta:name="OVERHEIDop.versieInformatie"/>
  </office:meta>
</office:document-meta>
</file>