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ryker Summer Event op 30 juni 2018 Amsterdamse Bos, Aren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een besluit genomen op de aanvraag met zaaknummer Z18-002077 voor een evenementenvergunning op locatie Amsterdamse Bos, Aren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ryker Summer Event op 30 juni 2018 Amsterdamse Bos, Aren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76</meta:user-defined>
    <meta:user-defined meta:name="OVERHEIDop.GmbID/DC.identifier">gmb-2018-13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