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op hoek van de Wijndaelerweg ongenummerd en het perceel Wijndaelerdu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populieren (stamomtrekken 80 - 157 cm), staande op hoek van de Wijndaelerweg ongenummerd en het perceel Wijndaelerduin 1</text:p>
            <text:p text:style-name="common-al"/>
            <text:p text:style-name="common-al">Ons kenmerk: 20172283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aande op hoek van de Wijndaelerweg ongenummerd en het perceel Wijndaelerduin 1</text:p>
            <text:p text:style-name="tussenkopcur">
            <text:span text:style-name="nadrukvet">Datum bekendmaking besluit:</text:span>
          </text:p>
            <text:p text:style-name="common-al">20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6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ande op hoek van de Wijndaelerweg ongenummerd en het perceel Wijndaelerdui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66</meta:user-defined>
    <meta:user-defined meta:name="OVERHEIDop.GmbID/DC.identifier">gmb-2018-133466</meta:user-defined>
    <meta:user-defined meta:name="OVERHEID.TaxonomieBeleidsagenda/OVERHEID.category">Ruimte en infrastructuur | Organisatie en beleid</meta:user-defined>
    <meta:user-defined meta:name="DCTERMS.abstract">Het kappen van 6 populieren (stamomtrekken 80 - 157 cm), staande op hoek van de Wijndaelerweg ongenummerd en het perceel Wijndaelerduin 1. Deze bekendmaking bevat de activiteit(en): kappen.</meta:user-defined>
    <meta:user-defined meta:name="OVERHEIDop.referentienummer">201722839/67837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98916-v1-BM 180620 201722839 Wijnd...|exb-2018-39539</meta:user-defined>
    <meta:user-defined meta:name="OVERHEID.EPSG28992/DC.spatial">75125.443 452975.726</meta:user-defined>
    <meta:user-defined meta:name="OVERHEIDop.versieInformatie"/>
  </office:meta>
</office:document-meta>
</file>