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- Sociaal spreekuur 28 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thouder Donker houdt sociaal spreekuur op donderdag 28 juni tussen 10.00 en 11.00 uur. Tijdens het spreekuur kunt u zaken rondom de Wmo, zorg, werkloosheid, jeugdzorg met hem bespreken. Wilt u met hem uw situatie of die van een naaste bespreken dan kunt u zich aanmelden bij het bestuurssecretariaat, telefoon (0183) 35 65 26. </text:p>
            <text:list text:style-name="id1-3-2-1-1-2">
              <text:list-item text:style-override="id1-3-2-1-1-2-1">
                <text:number>•</text:number>
                <text:p text:style-name="al">Er is per bezoek maximaal een half uur beschikbaar, zo nodig wordt er een vervolgafspraak gemaakt.</text:p>
              </text:list-item>
              <text:list-item text:style-override="id1-3-2-1-1-2-2">
                <text:number>•</text:number>
                <text:p text:style-name="al">Het kan zijn dat het spreekuur al vol is. In dat geval krijgt u een afspraak in het eerstvolgende spreekuu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- Sociaal spreekuur 28 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64</meta:user-defined>
    <meta:user-defined meta:name="OVERHEIDop.GmbID/DC.identifier">gmb-2018-133464</meta:user-defined>
    <meta:user-defined meta:name="OVERHEID.TaxonomieBeleidsagenda/OVERHEID.category">Zorg en gezondheid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