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romotie Lipton Ice Green op 9 augustus 2018 nabij Stadsplein 10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een besluit genomen op de aanvraag met zaaknummer Z18-002362 voor een standplaatsvergunning op locatie nabij Stadsplein 10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46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6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6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romotie Lipton Ice Green op 9 augustus 2018 nabij Stadsplein 10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462</meta:user-defined>
    <meta:user-defined meta:name="OVERHEIDop.GmbID/DC.identifier">gmb-2018-133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