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ansmuziek jaren 80 op 21 juli tot 22 juli 2018 Ringdijk B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1797 voor een geluidhinder ontheffing op locatie Ringdijk BP 21 in Amstelveen. De vergunning is beëindig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44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ansmuziek jaren 80 op 21 juli tot 22 juli 2018 Ringdijk BP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48</meta:user-defined>
    <meta:user-defined meta:name="OVERHEIDop.GmbID/DC.identifier">gmb-2018-13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.77 475200.54</meta:user-defined>
    <meta:user-defined meta:name="OVERHEIDop.versieInformatie"/>
  </office:meta>
</office:document-meta>
</file>