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ngelsbroeksestraat 29 in Luyksgestel,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06</text:p>
            <text:p text:style-name="common-al">Datum ontvangst: 20 juni 2018</text:p>
            <text:p text:style-name="common-al">Omschrijving: Sengelsbroeksestraat 29 in Luyksgestel,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4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engelsbroeksestraat 29 in Luyksgestel,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46</meta:user-defined>
    <meta:user-defined meta:name="OVERHEIDop.GmbID/DC.identifier">gmb-2018-13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190.08 366773.66</meta:user-defined>
    <meta:user-defined meta:name="OVERHEIDop.versieInformatie"/>
  </office:meta>
</office:document-meta>
</file>