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huis, Wildemanstraat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64 Oisterwijk</text:span>, het verbouwen van een woonhuis. Dossiernummer 2017-0950, verzonden aan aanvrager op 18-01-2018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Wildemanstraat 6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44</meta:user-defined>
    <meta:user-defined meta:name="OVERHEIDop.GmbID/DC.identifier">gmb-2018-1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64</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50 398316</meta:user-defined>
    <meta:user-defined meta:name="OVERHEIDop.versieInformatie"/>
  </office:meta>
</office:document-meta>
</file>