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Nieuw-Vennep, Hoofdweg 1536, 2153 NA, bouwen van een woning (ter vervanging van een bestaand dubbel woonhuis) zaaknummer 2674328, olonummer 3607927.</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last-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43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3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3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Nieuw-Vennep, Hoofdweg 1536, 2153 NA, bouwen van een woning (ter vervanging van een bestaand dubbel woonhuis) zaaknummer 2674328, olonummer 36079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32</meta:user-defined>
    <meta:user-defined meta:name="OVERHEIDop.GmbID/DC.identifier">gmb-2018-13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 1536</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118 473776</meta:user-defined>
    <meta:user-defined meta:name="OVERHEIDop.versieInformatie"/>
  </office:meta>
</office:document-meta>
</file>