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Hoofdweg 719, 2131 BD, realiseren van een B&amp;B, verzenddatum 19-06-2018, zaaknummer 2666045, olonummer 35803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3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oofddorp, Hoofdweg 719, 2131 BD, realiseren van een B&amp;B, verzenddatum 19-06-2018, zaaknummer 2666045, olonummer 3580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30</meta:user-defined>
    <meta:user-defined meta:name="OVERHEIDop.GmbID/DC.identifier">gmb-2018-133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D 719</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12 479638</meta:user-defined>
    <meta:user-defined meta:name="OVERHEIDop.versieInformatie"/>
  </office:meta>
</office:document-meta>
</file>