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oprichten van een autoherstel en auto-poetsbedrijf, Laarakkerweg 2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rakkerweg 21 </text:span>te Oisterwijk, voor het oprichten van een autoherstel en auto-poetsbedrijf. Dossiernummer 2017-0750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oprichten van een autoherstel en auto-poetsbedrijf, Laarakkerweg 2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43</meta:user-defined>
    <meta:user-defined meta:name="OVERHEIDop.GmbID/DC.identifier">gmb-2018-13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R 21</meta:user-defined>
    <meta:user-defined meta:name="OVERHEIDop.woonplaats">Oisterwijk</meta:user-defined>
    <meta:user-defined meta:name="OVERHEIDop.straatnaam">Laarakker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34 399790</meta:user-defined>
    <meta:user-defined meta:name="OVERHEIDop.versieInformatie"/>
  </office:meta>
</office:document-meta>
</file>