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Bronckhorst 2018</text:p>
      <text:section text:name="regeling_id1-3-2" text:style-name="regeling">
        <text:section text:name="aanhef_id1-3-2-1" text:style-name="aanhef">
          <text:section text:name="preambule_id1-3-2-1-1" text:style-name="preambule">
            <text:p text:style-name="al">
            <text:span text:style-name="nadrukvet">Invoering beleidsregels</text:span>
          </text:p>
            <text:p text:style-name="al"/>
            <text:list text:style-name="id1-3-2-1-1-3">
              <text:list-item text:style-override="id1-3-2-1-1-3-1">
                <text:number>1.</text:number>
                <text:p text:style-name="al">Deze beleidsregels treden in werking de dag na publicatie.</text:p>
              </text:list-item>
              <text:list-item text:style-override="id1-3-2-1-1-3-2">
                <text:number>2.</text:number>
                <text:p text:style-name="al">Met het in werking treden van deze beleidsregels worden de beleidsregels leerlingenvervoer 2014 ingetrokken.</text:p>
              </text:list-item>
              <text:list-item text:style-override="id1-3-2-1-1-3-3">
                <text:number>3.</text:number>
                <text:p text:style-name="al">Deze beleidsregels worden aangehaald als: Beleidsregels leerlingenvervoer gemeente Bronckhorst 2018</text:p>
              </text:list-item>
              <text:list-item text:style-override="id1-3-2-1-1-3-4">
                <text:number>4.</text:number>
                <text:p text:style-name="al">Aldus vastgesteld in de vergadering van burgemeester en wethouders van de gemeente Bronckhorst van 8 mei 2018.</text:p>
              </text:list-item>
              <text:list-item text:style-override="id1-3-2-1-1-3-5">
                <text:number>5.</text:number>
                <text:p text:style-name="al">Beleidsregels behorende bij de Verordening leerlingenvervoer gemeente Bronckhorst 2018.</text:p>
              </text:list-item>
            </text:list>
            <text:p text:style-name="al">
            <text:span text:style-name="nadrukvet">Uitgangspunt:</text:span>
          </text:p>
            <text:p text:style-name="al">
            <text:span text:style-name="nadrukvet">Algemene lijn in de beleidsregels is dat de regelgeving strikt wordt toegepast en dat de eigen verantwoordelijkheid van ouders/leerlingen en zelfredzaamheid van de leerlingen wordt benadrukt.</text:span>
          </text:p>
            <text:p text:style-name="al"/>
            <text:p text:style-name="al">
            <text:span text:style-name="nadrukvet">Beleidsregels leerlingenvervoer 2018</text:span>
          </text:p>
            <text:p text:style-name="al"/>
          </text:section>
        </text:section>
        <text:section text:name="regeling-tekst_id1-3-2-2" text:style-name="regeling-tekst">
          <text:section text:name="paragraaf_id1-3-2-2-1" text:style-name="paragraaf">
            <text:p text:style-name="paragraaf_kop"><text:span text:style-name="label">Beleidsregel</text:span> <text:span text:style-name="nr">1:</text:span> Berekening afstand</text:p>
            <text:section text:name="structuurtekst_id1-3-2-2-1-2" text:style-name="structuurtekst">
              <text:p text:style-name="al">De verordening leerlingenvervoer stelt slechts dat er gerekend wordt volgens de kortste voor de leerling voldoende begaanbare en veilige weg. Voor berekening van de afstand hanteren wij de ANWB-routeplanner. Voor de berekening wordt voor de afstand van huis naar school de kortste route per fiets aangehouden.</text:p>
              <text:p text:style-name="al"/>
            </text:section>
          </text:section>
          <text:section text:name="paragraaf_id1-3-2-2-2" text:style-name="paragraaf">
            <text:p text:style-name="paragraaf_kop"><text:span text:style-name="label">Beleidsregel</text:span> <text:span text:style-name="nr">2:</text:span> Vaststellen reistijd</text:p>
            <text:section text:name="structuurtekst_id1-3-2-2-2-2" text:style-name="structuurtekst">
              <text:p text:style-name="al">Het vaststellen van de reistijd per openbaar vervoer vindt plaats op basis van OV9292, via 0900-9292 of <text:a xlink:href="http://www.9292ov.nl/" xlink:type="simple">www.9292ov.nl</text:a>. Voor het vaststellen van de reistijd per aangepast vervoer wordt de vervoerder geraadpleegd.</text:p>
              <text:p text:style-name="al"/>
            </text:section>
          </text:section>
          <text:section text:name="paragraaf_id1-3-2-2-3" text:style-name="paragraaf">
            <text:p text:style-name="paragraaf_kop"><text:span text:style-name="label">Beleidsregel</text:span> <text:span text:style-name="nr">3:</text:span> Vaststellen kosten openbaar vervoer</text:p>
            <text:section text:name="structuurtekst_id1-3-2-2-3-2" text:style-name="structuurtekst">
              <text:p text:style-name="al">Het vaststellen van de kosten van het openbaar vervoer vindt plaats op basis van OV9292, via 0900-9292 of <text:a xlink:href="http://www.9292ov.nl/" xlink:type="simple">www.9292ov.nl</text:a>.</text:p>
              <text:p text:style-name="al"/>
            </text:section>
          </text:section>
          <text:section text:name="paragraaf_id1-3-2-2-4" text:style-name="paragraaf">
            <text:p text:style-name="paragraaf_kop"><text:span text:style-name="label">Beleidsregel</text:span> <text:span text:style-name="nr">4:</text:span> Inkomenstoetsing</text:p>
            <text:section text:name="structuurtekst_id1-3-2-2-4-2" text:style-name="structuurtekst">
              <text:p text:style-name="al">Bij de beoordeling om vast te stellen of een eigen bijdrage verschuldigd is, wordt het tweede kalenderjaar, voorafgaande aan het schooljaar, waarvoor de ouders aanvragen, gehanteerd. Hiervoor moeten inkomensverklaringen ingeleverd worden. Deze kunnen zelf worden gedownload in ‘Mijn Belastingdienst’. </text:p>
              <text:p text:style-name="al"/>
              <text:p text:style-name="al">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c.) moeten schriftelijk aangevraagd worden. Bij de beoordeling zal bezien worden of gebruik gemaakt kan worden van de hardheidsclausule.</text:p>
              <text:p text:style-name="al"/>
            </text:section>
          </text:section>
          <text:section text:name="paragraaf_id1-3-2-2-5" text:style-name="paragraaf">
            <text:p text:style-name="paragraaf_kop"><text:span text:style-name="label">Beleidsregel</text:span> <text:span text:style-name="nr">5:</text:span> Begeleiding in het leerlingenvervoer</text:p>
            <text:section text:name="structuurtekst_id1-3-2-2-5-2" text:style-name="structuurtekst">
              <text:p text:style-name="al">Veel leerlingen kunnen ondanks hun lichamelijke, verstandelijke of zintuiglijke handicap prima onder begeleiding van een volwassene fietsen of gebruik maken van het openbaar vervoer. </text:p>
              <text:p text:style-name="al"/>
              <text:p text:style-name="al">Begeleiding is primair een taak van de ouders/verzorgers. Blijken zij niet in staat te zijn te begeleiden dan dienen zij zelf voor een oplossing te zorgen (bijvoorbeeld oppas, buren, familie).</text:p>
              <text:p text:style-name="al"/>
            </text:section>
          </text:section>
          <text:section text:name="paragraaf_id1-3-2-2-6" text:style-name="paragraaf">
            <text:p text:style-name="paragraaf_kop"><text:span text:style-name="label">Beleidsregel</text:span> <text:span text:style-name="nr">6:</text:span> Aangepast vervoer</text:p>
            <text:section text:name="structuurtekst_id1-3-2-2-6-2" text:style-name="structuurtekst">
              <text:p text:style-name="al">In aanvulling op de Verordening leerlingenvervoer gemeente Bronckhorst 2018 is aangepast vervoer ook mogelijk als:</text:p>
              <text:list text:style-name="id1-3-2-2-6-2-2">
                <text:list-item text:style-override="id1-3-2-2-6-2-2-1">
                  <text:number>1.</text:number>
                  <text:p text:style-name="al">het een eenoudergezin betreft, waarbij de ouder werkt om in levensonderhoud te voorzien of daarvoor een dagopleiding volgt en de werk- of lestijden het onmogelijk maken het kind te begeleiden;</text:p>
                </text:list-item>
                <text:list-item text:style-override="id1-3-2-2-6-2-2-2">
                  <text:number>2.</text:number>
                  <text:p text:style-name="al">er een medische redenen zijn die beide ouders belemmeren het kind te begeleiden. Ouders moeten ter onderbouwing een medische verklaring meesturen;</text:p>
                </text:list-item>
                <text:list-item text:style-override="id1-3-2-2-6-2-2-3">
                  <text:number>3.</text:number>
                  <text:p text:style-name="al">bij wijze van uitzondering kunnen lid 1 en 2 eveneens van toepassing zijn daar waar het gaat om een afstand van minder dan 6 kilometer</text:p>
                </text:list-item>
                <text:list-item text:style-override="id1-3-2-2-6-2-2-4">
                  <text:number>4.</text:number>
                  <text:p text:style-name="al">de tijdsduur van begeleiding van een leerling meer dan 3 uur per dag bedraagt. </text:p>
                </text:list-item>
              </text:list>
              <text:p text:style-name="al"/>
            </text:section>
          </text:section>
          <text:section text:name="paragraaf_id1-3-2-2-7" text:style-name="paragraaf">
            <text:p text:style-name="paragraaf_kop"><text:span text:style-name="label">Beleidsregel</text:span> <text:span text:style-name="nr">7:</text:span> Medische noodzaak van aangepast vervoer</text:p>
            <text:section text:name="structuurtekst_id1-3-2-2-7-2" text:style-name="structuurtekst">
              <text:p text:style-name="al">Wanneer wordt aangegeven dat een leerling gebruik moet maken van aangepast vervoer op grond van een handicap, kunnen ter onderbouwing medische verklaring worden opgevraagd. Onder verklaring verstaan wij:</text:p>
              <text:p text:style-name="al">- een verklaring van een arts, specialist of andere deskundige over de aard van de handicap van de leerling.</text:p>
              <text:p text:style-name="al">Bij twijfel kan het college een (onafhankelijke) deskundige inzetten om te beoordelen wat de vervoersmogelijkheden van de leerling zijn. </text:p>
              <text:p text:style-name="al"/>
            </text:section>
          </text:section>
          <text:section text:name="paragraaf_id1-3-2-2-8" text:style-name="paragraaf">
            <text:p text:style-name="paragraaf_kop"><text:span text:style-name="label">Beleidsregel</text:span> <text:span text:style-name="nr">8:</text:span> Wisselende schooltijden</text:p>
            <text:section text:name="structuurtekst_id1-3-2-2-8-2" text:style-name="structuurtekst">
              <text:p text:style-name="al">Het kan voorkomen dat de leerlingen te maken krijgen met wisselende schooltijden. Bijvoorbeeld in de opstartfase, om aan de nieuwe school te wennen, maar ook in het voorgezet onderwijs vanwege wisselende lesroosters.</text:p>
              <text:p text:style-name="al"/>
              <text:p text:style-name="al">De Verordening leerlingenvervoer gemeente Bronckhorst 2018 bepaalt in de algemene bepalingen dat aangepast vervoer slechts wordt georganiseerd op schooltijden die genoemd zijn in de schoolgids, tenzij de structurele handicap van de leerlingen deze tijden onmogelijk maakt. Dat betekent dat aangepast vervoer op wisselende tijden en afwijkende tijden niet wordt verzorgd. </text:p>
              <text:p text:style-name="al"/>
              <text:p text:style-name="al">De gemeente wil het aangepast vervoer afstemmen op het begin en einde van de schooldag, zoals genoemd in de schoolgids. Hiermee sluit de uitvoering aan op de regelgeving. Uitzonderingen worden gemaakt voor leerlingen die dit vanwege hun structurele handicap niet kunnen volbrengen. </text:p>
              <text:p text:style-name="al"/>
              <text:p text:style-name="al">Een gehandicapte leerling die aangepast vervoer naar een reguliere school voor voortgezet onderwijs krijgt, en die eerder klaar is dan in het schoolrooster is aangegeven, mag maximaal 2 lesuren inclusief de aansluitende pauze wachten als de taxi later op die dag nog een leerling moet ophalen. </text:p>
              <text:p text:style-name="al"/>
            </text:section>
          </text:section>
          <text:section text:name="paragraaf_id1-3-2-2-9" text:style-name="paragraaf">
            <text:p text:style-name="paragraaf_kop"><text:span text:style-name="label">Beleidsregel</text:span> <text:span text:style-name="nr">9:</text:span> Vervoer bij tijdelijk verblijf in een andere gemeente</text:p>
            <text:section text:name="structuurtekst_id1-3-2-2-9-2" text:style-name="structuurtekst">
              <text:p text:style-name="al">Het komt voor dat leerlingen uit andere gemeenten in het kader van jeugdzorg tijdelijk worden opgevangen bij pleegouders in onze gemeente. Het omgekeerde komt ook voor, namelijk dat leerlingen uit onze gemeente tijdelijk ergens anders verblijven. De gemeente Bronckhorst wil leerlingen die in een crisissituatie in onze gemeente verblijven tegemoet komen en hen de mogelijkheid bieden hun oude school te bezoeken. Aanvragen om vervoer bij crisissituaties behandelen we met voorrang en laten we zo snel mogelijk ingaan. Gemeenten uit de regio werken met een overgangsperiode van 6 weken waarin de oorspronkelijke gemeente van herkomst de kosten voor vervoer voor haar rekening neemt. </text:p>
              <text:p text:style-name="al"/>
              <text:p text:style-name="al">Deze uitzondering geldt niet, indien het voorbeeld een leerling betreft die vanwege een vakantie van ouders ergens anders verblijft. </text:p>
              <text:p text:style-name="al"/>
              <text:p text:style-name="al">In alle andere situaties dat een leerling ergens anders verblijft, geldt dat het leerlingenvervoer moet worden aangevraagd bij de gemeente waar de leerling feitelijk verblijft.</text:p>
              <text:p text:style-name="al"/>
            </text:section>
          </text:section>
          <text:section text:name="paragraaf_id1-3-2-2-10" text:style-name="paragraaf">
            <text:p text:style-name="paragraaf_kop"><text:span text:style-name="label">Beleidsregel</text:span> <text:span text:style-name="nr">10:</text:span> Co-ouderschap</text:p>
            <text:section text:name="structuurtekst_id1-3-2-2-10-2" text:style-name="structuurtekst">
              <text:p text:style-name="al">Aanvragen worden alleen gehonoreerd als er sprake is van regelmaat en structuur in het verblijf op beide adressen. </text:p>
              <text:p text:style-name="al"/>
            </text:section>
          </text:section>
          <text:section text:name="paragraaf_id1-3-2-2-11" text:style-name="paragraaf">
            <text:p text:style-name="paragraaf_kop"><text:span text:style-name="label">Beleidsregel</text:span> <text:span text:style-name="nr">11:</text:span> Vervoer naar een opvangadres na schooltijd, anders dan het woonadres</text:p>
            <text:section text:name="structuurtekst_id1-3-2-2-11-2" text:style-name="structuurtekst">
              <text:p text:style-name="al">Leerlingenvervoer is uitsluitend bedoeld voor vervoer naar en van school. In bepaalde gevallen staat het college vervoer toe naar een opvangadres na schooltijd, anders dan het woonadres. </text:p>
              <text:p text:style-name="al">Vervoer van school naar een opvangadres na schooltijd is mogelijk als voldaan wordt aan de volgende voorwaarden:</text:p>
              <text:list text:style-name="id1-3-2-2-11-2-3">
                <text:list-item text:style-override="id1-3-2-2-11-2-3-1">
                  <text:number>1.</text:number>
                  <text:p text:style-name="al">de leerling maakt gebruik van aangepast vervoer;</text:p>
                </text:list-item>
                <text:list-item text:style-override="id1-3-2-2-11-2-3-2">
                  <text:number>2.</text:number>
                  <text:p text:style-name="al">er is één opvangadres naast het huisadres toegestaan;</text:p>
                </text:list-item>
                <text:list-item text:style-override="id1-3-2-2-11-2-3-3">
                  <text:number>3.</text:number>
                  <text:p text:style-name="al">er dient sprake te zijn van een vast patroon, dat wil zeggen één vast adres alsook op vaste dagen per week. Een volwassene dient ter plekke aanwezig te zijn om de leerling op te vangen;</text:p>
                </text:list-item>
                <text:list-item text:style-override="id1-3-2-2-11-2-3-4">
                  <text:number>4.</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text:p>
                </text:list-item>
                <text:list-item text:style-override="id1-3-2-2-11-2-3-5">
                  <text:number>5.</text:number>
                  <text:p text:style-name="al">indien het vervoer naar het opvangadres leidt tot individueel vervoer of om andere redenen leidt tot hogere kosten dan het vervoer naar het woonadres, behoudt het college zich het recht voor het vervoer niet toe te staan.</text:p>
                </text:list-item>
              </text:list>
              <text:p text:style-name="al"/>
            </text:section>
          </text:section>
          <text:section text:name="paragraaf_id1-3-2-2-12" text:style-name="paragraaf">
            <text:p text:style-name="paragraaf_kop"><text:span text:style-name="label">Beleidsregel</text:span> <text:span text:style-name="nr">12:</text:span> Kilometergrens</text:p>
            <text:section text:name="structuurtekst_id1-3-2-2-12-2" text:style-name="structuurtekst">
              <text:p text:style-name="al">Er geldt een kilometer grens van 6 km. </text:p>
              <text:p text:style-name="al">Een leerling die naar de dichtstbijzijnde toegankelijke basisschool gaat, waarop de leerling is aangewezen van de verlangde godsdienstige of levensbeschouwelijke richting dan wel de openbare basisschool gaat, krijgt voor de bekostiging van leerlingenvervoer maximaal de vergoeding voor openbaar vervoer. Daarnaast wordt er een eigen bijdrage (drempelbedrag) of als dat van toepassing is een naar eigen bijdrage naar financiële draagkracht opgelegd.</text:p>
              <text:p text:style-name="al">Van deze niet gehandicapte kinderen mag vanaf de leeftijd van 9 jaar verwacht worden dat ze zelfstandig kunnen fietsen.</text:p>
              <text:p text:style-name="al"/>
            </text:section>
          </text:section>
          <text:section text:name="paragraaf_id1-3-2-2-13" text:style-name="paragraaf">
            <text:p text:style-name="paragraaf_kop"><text:span text:style-name="label">Beleidsregel</text:span> <text:span text:style-name="nr">13:</text:span> Afwijken van bepalingen en gevallen waarin de regeling niet voorziet (hardheidsclausule)</text:p>
            <text:section text:name="structuurtekst_id1-3-2-2-13-2" text:style-name="structuurtekst">
              <text:p text:style-name="al">Burgemeester en wethouders kunnen van deze beleidsregels in individuele gevallen afwijken voor zover de toepassing van die bepalingen voor de subsidieaanvrager of- ontvanger gevolgen zou hebben die onevenredig zijn in verhouding tot de met de betrokken bepalingen te dienen doelen.</text:p>
            </text:section>
          </text:section>
        </text:section>
        <text:section text:name="bijlage_id1-3-2-3" text:style-name="bijlage">
          <text:p text:style-name="bijlage_top"/>
          <text:p text:style-name="hoofdstuk_kop">Nader uitleg van enkele begrippen</text:p>
          <text:p text:style-name="tussenkopvet">1. Welke soorten vergoedingen zijn er?</text:p>
          <text:p text:style-name="tussenkopvet">1a, Fietsvergoeding</text:p>
          <text:p text:style-name="al">Als uit de aanvraag en de regeling blijkt dat een fietsvergoeding van toepassing is, dan wordt maandelijks een vergoeding voor de kosten van het gebruikt van een eigen fiets a € 0.09 per kilometer vergoed. Ook de kosten voor een begeleider kunnen eventueel worden vergoed.</text:p>
          <text:p text:style-name="tussenkopvet">1b. Openbaar vervoer vergoeding</text:p>
          <text:list text:style-name="id1-3-2-3-6">
            <text:list-item text:style-override="id1-3-2-3-6-1">
              <text:number>1.</text:number>
              <text:p text:style-name="al">Bekostiging openbaar vervoer voor de wintermaanden (herfstvakantie – carnaval) in combinatie met een fietsvergoeding voor de resterende maanden.</text:p>
            </text:list-item>
            <text:list-item text:style-override="id1-3-2-3-6-2">
              <text:number>2.</text:number>
              <text:p text:style-name="al">Om het gebruik van openbaar vervoer zoveel mogelijk door middel van een financiële prikkel te stimuleren, worden de kosten van openbaar vervoer volledig betaald, eventueel ook voor een begeleider.</text:p>
            </text:list-item>
          </text:list>
          <text:p text:style-name="tussenkopvet">1c. Aangepast vervoer</text:p>
          <text:p text:style-name="al">Bij aangepast vervoer maken we onderscheid tussen:</text:p>
          <text:list text:style-name="id1-3-2-3-9">
            <text:list-item text:style-override="id1-3-2-3-9-1">
              <text:number>1.</text:number>
              <text:p text:style-name="al">aangepast vervoer dat door de ouders zelf wordt geregeld (eigen vervoer) en</text:p>
            </text:list-item>
            <text:list-item text:style-override="id1-3-2-3-9-2">
              <text:number>2.</text:number>
              <text:p text:style-name="al">aangepast vervoer dat door de gemeente wordt verzorgd (vervoer per taxibus)</text:p>
            </text:list-item>
          </text:list>
          <text:p text:style-name="tussenkopvet">2. Gehandicapte leerling</text:p>
          <text:p text:style-name="al">Een leerling die door zijn structurele lichamelijke, verstandelijke of zintuiglijke handicap, niet in staat is - ook niet onder begeleiding – om van het openbaar vervoer gebruik te maken. Onder structureel verstaan we een blijvende handicap die langer duurt dan drie maanden. </text:p>
          <text:p text:style-name="tussenkopvet">3. Reistijd</text:p>
          <text:p text:style-name="al">Aangepast vervoer: Er zijn in het contract met de vervoerder(s) afspraken gemaakt over de tijd die een leerling maximaal onderweg ma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42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Bronckh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29</meta:user-defined>
    <meta:user-defined meta:name="OVERHEIDop.GmbID/DC.identifier">gmb-2018-133429</meta:user-defined>
    <meta:user-defined meta:name="OVERHEID.TaxonomieBeleidsagenda/OVERHEID.category">Onderwijs en wetenschap | Organisatie en beleid</meta:user-defined>
    <meta:user-defined meta:name="OVERHEID.Gemeente/DC.spatial">Bronckhorst</meta:user-defined>
    <meta:user-defined meta:name="DC.source">N.v.t.;</meta:user-defined>
    <meta:user-defined meta:name="OVERHEIDop.referentienummer">Z104321/BenW-04427</meta:user-defined>
    <meta:user-defined meta:name="DCTERMS.alternative">Beleidsregels leerlingenvervoer gemeente Bronckhorst 2018</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8-06-23</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op.betreftRegeling">CVDR610993_1</meta:user-defined>
    <meta:user-defined meta:name="OVERHEIDop.versieInformatie"/>
  </office:meta>
</office:document-meta>
</file>