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leine Veenkade 3 tot en met 38 en Van Boecopkade 22 tot en me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 bomen (stamdiameter 10-60cm) en het verplanten van 3 bomen vanwege herstel kademuren, staande nabij Kleine Veenkade 3 tot en met 38 en Van Boecopkade 22 tot en met 74</text:p>
            <text:p text:style-name="common-al"/>
            <text:p text:style-name="common-al">Ons kenmerk: 2018118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eine Veenkade 3 tot en met 38 en Van Boecopkade 22 tot en met 74</text:p>
            <text:p text:style-name="tussenkopcur">
            <text:span text:style-name="nadrukvet">Ontvangstdatum aanvraag:</text:span>
          </text:p>
            <text:p text:style-name="common-al">20 jun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42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leine Veenkade 3 tot en met 38 en Van Boecopkade 22 tot en met 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27</meta:user-defined>
    <meta:user-defined meta:name="OVERHEIDop.GmbID/DC.identifier">gmb-2018-133427</meta:user-defined>
    <meta:user-defined meta:name="OVERHEID.TaxonomieBeleidsagenda/OVERHEID.category">Ruimte en infrastructuur | Organisatie en beleid</meta:user-defined>
    <meta:user-defined meta:name="DCTERMS.abstract">Het kappen van 12 bomen (stamdiameter 10-60cm) en het verplanten van 3 bomen vanwege herstel kademuren, staande nabij Kleine Veenkade 3 tot en met 38 en Van Boecopkade 22 tot en met 74</meta:user-defined>
    <meta:user-defined meta:name="OVERHEIDop.referentienummer">201811817/67836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PH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35.233 454784.133</meta:user-defined>
    <meta:user-defined meta:name="OVERHEIDop.versieInformatie"/>
  </office:meta>
</office:document-meta>
</file>