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Olmenlaan 60, 1161 JX, aanleggen en/of veranderen van een uitweg, verzenddatum 19-06-2018, zaaknummer 2672074, olonummer 36030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2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Olmenlaan 60, 1161 JX, aanleggen en/of veranderen van een uitweg, verzenddatum 19-06-2018, zaaknummer 2672074, olonummer 360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23</meta:user-defined>
    <meta:user-defined meta:name="OVERHEIDop.GmbID/DC.identifier">gmb-2018-13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X 60</meta:user-defined>
    <meta:user-defined meta:name="OVERHEIDop.woonplaats">Zwanenburg</meta:user-defined>
    <meta:user-defined meta:name="OVERHEIDop.straatnaam">Olm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80 487759</meta:user-defined>
    <meta:user-defined meta:name="OVERHEIDop.versieInformatie"/>
  </office:meta>
</office:document-meta>
</file>