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Heermanszwet 72, 1435 CD, plaatsen van een dakkapel in het voordakvlak en een dakopbouw  aan de achterzijde van de woning, verzenddatum 19-06-2018, zaaknummer 2694101, olonummer 35943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42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Heermanszwet 72, 1435 CD, plaatsen van een dakkapel in het voordakvlak en een dakopbouw  aan de achterzijde van de woning, verzenddatum 19-06-2018, zaaknummer 2694101, olonummer 35943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21</meta:user-defined>
    <meta:user-defined meta:name="OVERHEIDop.GmbID/DC.identifier">gmb-2018-13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D 72</meta:user-defined>
    <meta:user-defined meta:name="OVERHEIDop.woonplaats">Rijsenhout</meta:user-defined>
    <meta:user-defined meta:name="OVERHEIDop.straatnaam">Heermanszwe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341 475100</meta:user-defined>
    <meta:user-defined meta:name="OVERHEIDop.versieInformatie"/>
  </office:meta>
</office:document-meta>
</file>