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Nieuwemeerdijk 147, 1171 NH, plaatsen van een steiger, verzenddatum 19-06-2018, zaaknummer 2659898, olonummer 357094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42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2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2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Nieuwemeerdijk 147, 1171 NH, plaatsen van een steiger, verzenddatum 19-06-2018, zaaknummer 2659898, olonummer 35709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420</meta:user-defined>
    <meta:user-defined meta:name="OVERHEIDop.GmbID/DC.identifier">gmb-2018-133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H 147</meta:user-defined>
    <meta:user-defined meta:name="OVERHEIDop.woonplaats">Badhoevedorp</meta:user-defined>
    <meta:user-defined meta:name="OVERHEIDop.straatnaam">Nieuweme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867 483126</meta:user-defined>
    <meta:user-defined meta:name="OVERHEIDop.versieInformatie"/>
  </office:meta>
</office:document-meta>
</file>