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K 3121, ombouwen van een acculaadruimte tot tijdelijke wachtruimte taxibuffer, 19-06-2018, zaaknummer 2730113, olonummer 37451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41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1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K 3121, ombouwen van een acculaadruimte tot tijdelijke wachtruimte taxibuffer, 19-06-2018, zaaknummer 2730113, olonummer 3745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418</meta:user-defined>
    <meta:user-defined meta:name="OVERHEIDop.GmbID/DC.identifier">gmb-2018-133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Kokspassag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11 479730</meta:user-defined>
    <meta:user-defined meta:name="OVERHEIDop.versieInformatie"/>
  </office:meta>
</office:document-meta>
</file>