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Bennebroekerweg 181, 1435 CJ, vervangen van een woning door een dubbel woonhuis, 19-06-2018, zaaknummer 2731040, olonummer 37464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1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Bennebroekerweg 181, 1435 CJ, vervangen van een woning door een dubbel woonhuis, 19-06-2018, zaaknummer 2731040, olonummer 3746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16</meta:user-defined>
    <meta:user-defined meta:name="OVERHEIDop.GmbID/DC.identifier">gmb-2018-13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74 475332</meta:user-defined>
    <meta:user-defined meta:name="OVERHEIDop.versieInformatie"/>
  </office:meta>
</office:document-meta>
</file>