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9415</text:span>
          </text:p>
            <text:p text:style-name="common-al"/>
            <text:p text:style-name="common-al">Burgemeester en wethouders maken bekend dat:</text:p>
            <text:p text:style-name="common-al">Door het college van Burgemeester en wethouders is op 12 juni 2018 besloten;</text:p>
            <text:p text:style-name="common-al">De nieuwe toegangsweg van de buitenplaats Beresteyn, de naam “Park Beresteyn” toe te kennen.</text:p>
            <text:p text:style-name="common-al">Dit besluit met bijbehorende tekening ligt gedurende zes weken ter inzage bij de centrale balie van het gemeentehuis aan de Leidseweg 25 te Voorschoten.</text:p>
            <text:p text:style-name="last-al">Gedurende deze periode kan een belanghebbende met betrekking tot dit besluit, een ondertekenend en gemotiveerd bezwaarschrift indienen bij het college van Burgemeester en wethouders, Postbus 393, 2250 AJ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341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1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1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traat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12</meta:user-defined>
    <meta:user-defined meta:name="OVERHEIDop.GmbID/DC.identifier">gmb-2018-133412</meta:user-defined>
    <meta:user-defined meta:name="OVERHEID.TaxonomieBeleidsagenda/OVERHEID.category">Recht | Organisatie en beleid</meta:user-defined>
    <meta:user-defined meta:name="OVERHEIDop.referentienummer">Z/18/019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L 290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847 461426</meta:user-defined>
    <meta:user-defined meta:name="OVERHEIDop.versieInformatie"/>
  </office:meta>
</office:document-meta>
</file>