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Verleende ontheffing sluitingstijden Onder de Linden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ontheff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40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16, Verleende ontheffing sluitingstijden Onder de Linden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09</meta:user-defined>
    <meta:user-defined meta:name="OVERHEIDop.GmbID/DC.identifier">gmb-2018-133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Ha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0 442978</meta:user-defined>
    <meta:user-defined meta:name="OVERHEIDop.versieInformatie"/>
  </office:meta>
</office:document-meta>
</file>