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 Stegeman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B. Stegemanstraat 1, zaaknummer 158367</text:p>
            <text:p text:style-name="common-al">Voor                       : Kappen van 1 cipres, datum besluit  19-06-2018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40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 Stegema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08</meta:user-defined>
    <meta:user-defined meta:name="OVERHEIDop.GmbID/DC.identifier">gmb-2018-133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P 1</meta:user-defined>
    <meta:user-defined meta:name="OVERHEIDop.woonplaats">Winterswijk</meta:user-defined>
    <meta:user-defined meta:name="OVERHEIDop.straatnaam">B. Stegema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69 444138</meta:user-defined>
    <meta:user-defined meta:name="OVERHEIDop.versieInformatie"/>
  </office:meta>
</office:document-meta>
</file>