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draaien van dansmuziek jaren 70 en 80 van 7 juli op 8 juli 2018 Ringdijk BP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18-001795 voor een geluidhinder ontheffing op locatie Ringdijk BP 21 in Amstelveen. De vergunning is beëindig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40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0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draaien van dansmuziek jaren 70 en 80 van 7 juli op 8 juli 2018 Ringdijk BP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404</meta:user-defined>
    <meta:user-defined meta:name="OVERHEIDop.GmbID/DC.identifier">gmb-2018-13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2.77 475200.54</meta:user-defined>
    <meta:user-defined meta:name="OVERHEIDop.versieInformatie"/>
  </office:meta>
</office:document-meta>
</file>