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wet milieubeheer  voor het melden van een bestaand bodemenergie-systeem, De Lange Kant 20 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De Lange Kant 20</text:span> te Oisterwijk, voor het melden van een bestaand bodemenergie-systeem. Dossiernummer 2017-0971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26 januari 2018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334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4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4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 voor het melden van een bestaand bodemenergie-systeem, De Lange Kant 20 te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340</meta:user-defined>
    <meta:user-defined meta:name="OVERHEIDop.GmbID/DC.identifier">gmb-2018-133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PZ 20</meta:user-defined>
    <meta:user-defined meta:name="OVERHEIDop.woonplaats">Oisterwijk</meta:user-defined>
    <meta:user-defined meta:name="OVERHEIDop.straatnaam">De Lange kant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719 399436</meta:user-defined>
    <meta:user-defined meta:name="OVERHEIDop.versieInformatie"/>
  </office:meta>
</office:document-meta>
</file>