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wijziging bestemmingsplan op het perceel Wogmeer 9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voor wijziging bestemmingsplan op het perceel Wogmeer 95 te Hensbroek. De aanvraag is geregistreerd onder zaaknummer 2018-HZ-033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338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8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8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wijziging bestemmingsplan op het perceel Wogmeer 9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3388</meta:user-defined>
    <meta:user-defined meta:name="OVERHEIDop.GmbID/DC.identifier">gmb-2018-133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X 9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667 518893</meta:user-defined>
    <meta:user-defined meta:name="OVERHEID.EPSG28992/DC.spatial">123639.12 518911.17</meta:user-defined>
    <meta:user-defined meta:name="OVERHEIDop.versieInformatie"/>
  </office:meta>
</office:document-meta>
</file>