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anjaardsweg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ni 2018 een aanvraag omgevingsvergunning met zaaknummer <text:span text:style-name="nadrukvet">W-AOV180328 </text:span>hebben ontvangen voor het rooien van bomen (18 stuks) op de locatie <text:span text:style-name="nadrukvet">Spanjaardsweg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38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panjaardsweg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386</meta:user-defined>
    <meta:user-defined meta:name="OVERHEIDop.GmbID/DC.identifier">gmb-2018-133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7528.14 367129.42</meta:user-defined>
    <meta:user-defined meta:name="OVERHEIDop.versieInformatie"/>
  </office:meta>
</office:document-meta>
</file>