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ntheffing APV/bijzondere wetten voor aanvraag vergunning plaatsen 30 sandwichborden tbv tentdienst 01 - 25-08-2018 op locatie Bergambacht. De aanvraag is geregistreerd onder zaaknummer SXO-201817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82</meta:user-defined>
    <meta:user-defined meta:name="OVERHEIDop.GmbID/DC.identifier">gmb-2018-13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R 4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36.33 438515.38</meta:user-defined>
    <meta:user-defined meta:name="OVERHEIDop.versieInformatie"/>
  </office:meta>
</office:document-meta>
</file>