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. 35 van de Drank- en Horecawet in verband met het 40 jarig bestaan van de wijk Pauwenkamp in Maarssen op 1-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35 van de Drank- en Horecawet in verband met het 40 jarig bestaan van de wijk Pauwenkamp in Maarssen op 1-9-2018. </text:p>
            <text:p text:style-name="common-al">Zaaknummer:Z/18/139348</text:p>
            <text:p text:style-name="common-al">Gemeente Stichtse Vecht</text:p>
            <text:p text:style-name="common-al">Verzenddatum:15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37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. 35 van de Drank- en Horecawet in verband met het 40 jarig bestaan van de wijk Pauwenkamp in Maarssen op 1-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79</meta:user-defined>
    <meta:user-defined meta:name="OVERHEIDop.GmbID/DC.identifier">gmb-2018-1333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A 1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90 460731</meta:user-defined>
    <meta:user-defined meta:name="OVERHEIDop.versieInformatie"/>
  </office:meta>
</office:document-meta>
</file>