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plitsen woonhuis en plaatsen dakkapel, Rembrandtlaan 71 (zaaknummer 1755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Rembrandtlaan 71</text:span> – voor het splitsen van de woning in 2 appartementen en het plaatsen van een dakkapel, ingetrokken op 4 juni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337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7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7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plitsen woonhuis en plaatsen dakkapel, Rembrandtlaan 71 (zaaknummer 1755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375</meta:user-defined>
    <meta:user-defined meta:name="OVERHEIDop.GmbID/DC.identifier">gmb-2018-133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DE 71</meta:user-defined>
    <meta:user-defined meta:name="OVERHEIDop.woonplaats">Zwolle</meta:user-defined>
    <meta:user-defined meta:name="OVERHEIDop.straatnaam">Rembrandt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85 503722</meta:user-defined>
    <meta:user-defined meta:name="OVERHEIDop.versieInformatie"/>
  </office:meta>
</office:document-meta>
</file>